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Standard">
      <style:paragraph-properties fo:margin-left="0.199cm" fo:margin-right="0cm" fo:margin-top="0cm" fo:margin-bottom="0.199cm" style:contextual-spacing="false" fo:text-align="justify" style:justify-single-word="false" fo:text-indent="0cm" style:auto-text-indent="false"/>
      <style:text-properties fo:font-variant="small-caps" style:font-name="Arial" fo:font-size="9pt" fo:font-style="normal" officeooo:paragraph-rsid="0088398e" style:font-size-asian="9pt" style:font-style-asian="normal" style:font-size-complex="9pt" style:font-style-complex="normal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665c08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rsid="0075a9e1" officeooo:paragraph-rsid="0079893a" style:font-size-asian="11pt" style:font-size-complex="11pt"/>
    </style:style>
    <style:style style:name="P11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789a03" officeooo:paragraph-rsid="00789a03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8928eb" officeooo:paragraph-rsid="008928eb" style:font-size-asian="11pt" style:font-weight-asian="bold" style:font-size-complex="11pt" style:font-weight-complex="bold"/>
    </style:style>
    <style:style style:name="T1" style:family="text">
      <style:text-properties officeooo:rsid="006215b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99bd6f" style:font-weight-asian="bold" style:font-weight-complex="bold"/>
    </style:style>
    <style:style style:name="T4" style:family="text">
      <style:text-properties fo:font-weight="bold" officeooo:rsid="002fa79f" style:font-weight-asian="bold" style:font-weight-complex="bold"/>
    </style:style>
    <style:style style:name="T5" style:family="text">
      <style:text-properties fo:font-weight="bold" officeooo:rsid="0037474e" style:font-weight-asian="bold" style:font-weight-complex="bold"/>
    </style:style>
    <style:style style:name="T6" style:family="text">
      <style:text-properties fo:font-weight="bold" officeooo:rsid="0083a641" style:font-weight-asian="bold" style:font-weight-complex="bold"/>
    </style:style>
    <style:style style:name="T7" style:family="text">
      <style:text-properties officeooo:rsid="0099bd6f"/>
    </style:style>
    <style:style style:name="T8" style:family="text">
      <style:text-properties officeooo:rsid="001c935a"/>
    </style:style>
    <style:style style:name="T9" style:family="text">
      <style:text-properties officeooo:rsid="0037474e"/>
    </style:style>
    <style:style style:name="T10" style:family="text">
      <style:text-properties officeooo:rsid="007084b5"/>
    </style:style>
    <style:style style:name="T11" style:family="text">
      <style:text-properties officeooo:rsid="00789a03"/>
    </style:style>
    <style:style style:name="T12" style:family="text">
      <style:text-properties officeooo:rsid="007d820d"/>
    </style:style>
    <style:style style:name="T13" style:family="text">
      <style:text-properties officeooo:rsid="007e6773"/>
    </style:style>
    <style:style style:name="T14" style:family="text">
      <style:text-properties officeooo:rsid="0083a641"/>
    </style:style>
    <style:style style:name="T15" style:family="text">
      <style:text-properties officeooo:rsid="0084881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<text:span text:style-name="T9">C</text:span>omisión de <text:span text:style-name="T5">P</text:span><text:span text:style-name="T3">resupuesto y </text:span><text:span text:style-name="T5">H</text:span><text:span text:style-name="T3">acienda</text:span> ha considerado el <text:span text:style-name="T9">P</text:span>royecto de <text:span text:style-name="T5">C</text:span><text:span text:style-name="T2">omunicación</text:span> <text:span text:style-name="T5">N</text:span><text:span text:style-name="T2">º </text:span><text:span text:style-name="T6">49134</text:span><text:span text:style-name="T2"> </text:span><text:span text:style-name="T5">CD-</text:span><text:span text:style-name="T6">GEN-FPCS</text:span><text:span text:style-name="T4"> </text:span>de <text:span text:style-name="T10">l</text:span><text:span text:style-name="T13">a</text:span> <text:span text:style-name="T7">d</text:span>iputad<text:span text:style-name="T13">a</text:span> <text:span text:style-name="T14">Peralta</text:span>, por el cual se solicita disponga instar al <text:span text:style-name="T14">N</text:span>uevo <text:span text:style-name="T14">B</text:span>anco de <text:span text:style-name="T14">S</text:span>anta <text:span text:style-name="T14">F</text:span>e a adherir al <text:span text:style-name="T14">P</text:span>rotocolo de <text:span text:style-name="T14">F</text:span>inanzas <text:span text:style-name="T14">S</text:span>ostenibles de la <text:span text:style-name="T14">I</text:span>ndustria <text:span text:style-name="T14">B</text:span>ancaria en <text:span text:style-name="T14">A</text:span>rgentina, siendo este el agente financiero del <text:span text:style-name="T14">E</text:span>stado <text:span text:style-name="T14">P</text:span>rovincial<text:span text:style-name="T7">;</text:span> y, por las razones expuestas en los fundamentos y las que podrá dar el miembro informante, esta <text:span text:style-name="T9">C</text:span>omisión <text:span text:style-name="T8">aconseja la aprobación de</text:span><text:span text:style-name="T11">l</text:span><text:span text:style-name="T8"> texto </text:span><text:span text:style-name="T12">propuesto, el que a continuación se transcribe:</text:span></text:p>
      <text:p text:style-name="P8"/>
      <text:p text:style-name="P8">PROYECTO DE COMUNICACIÓN</text:p>
      <text:p text:style-name="P8"/>
      <text:p text:style-name="P10">La Cámara de Diputados de la Provincia vería con agrado que el Poder Ejecutivo, a través del organismo que corresponda, realice las gestiones necesarias para instar al Nuevo Banco de Santa Fe a adherir al Protocolo de Finanzas Sostenibles de la Industria Bancaria en Argentina, siendo este el agente financiero del estado provincial y teniendo que dar el ejemplo en un contexto de crisis climática y de desastre ambiental como venimos atravesando.</text:p>
      <text:p text:style-name="P12">SALA DE LA COMISIÓN, <text:span text:style-name="T15">22 de Setiembre de 2022.</text:span></text:p>
      <text:p text:style-name="P13">FIRMANTES: BASTIA, OLIVERA, GHIONE, SENN, DONNET, AIMAR, ULIELDIN, PALO OLIVER Y GRANAT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text-align="justify" style:justify-single-word="false" fo:text-indent="0cm" style:auto-text-indent="false"/>
      <style:text-properties fo:font-variant="small-caps" style:font-name="Arial" fo:font-size="9pt" fo:font-style="normal" officeooo:paragraph-rsid="0088398e" style:font-size-asian="9pt" style:font-style-asian="normal" style:font-size-complex="9pt" style:font-style-complex="normal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T1" style:family="text">
      <style:text-properties officeooo:rsid="006215b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73367345696">
            <table:table-cell table:style-name="TableBox94673367968768" office:value-type="string">
              <text:p text:style-name="MP3">2022 – Año del 40<text:span text:style-name="MT1">°</text:span> Aniversario de la Guerra de Malvinas en homenaje a veteranas, veteranos y caídos en defensa de las Islas Malvinas, Georgias del Sur y Sandwich del Sur</text:p>
              <text:p text:style-name="MP4">General López 3055 – (S3000DCO) – Santa Fe – República Argentina</text:p>
            </table:table-cell>
            <table:table-cell table:style-name="TableBox94673368855648" office:value-type="string">
              <text:p text:style-name="MP5"><draw:frame draw:style-name="Mfr2" draw:name="Marco1" text:anchor-type="paragraph" svg:y="0.31cm" svg:width="2cm" svg:height="0.661cm" draw:z-index="1"><draw:text-box fo:min-height="68%"><text:p text:style-name="MP6">Pág. <text:page-number text:select-page="current">1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09-22T12:05:23.509425222</dc:date>
    <meta:editing-duration>PT4H36M9S</meta:editing-duration>
    <meta:editing-cycles>71</meta:editing-cycles>
    <meta:generator>LibreOffice/7.3.5.2$Linux_X86_64 LibreOffice_project/30$Build-2</meta:generator>
    <meta:document-statistic meta:table-count="1" meta:image-count="1" meta:object-count="0" meta:page-count="1" meta:paragraph-count="9" meta:word-count="225" meta:character-count="1398" meta:non-whitespace-character-count="1178"/>
  </office:meta>
</office:document-meta>
</file>